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46d7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46d7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246d7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46d7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6">, </text:span><text:span text:style-name="T8">26</text:span><text:span text:style-name="T6"> de </text:span><text:span text:style-name="T8">noviembre</text:span><text:span text:style-name="T6"> de 201</text:span><text:span text:style-name="T7">5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9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557 DB</text:span><text:span text:style-name="T1">)</text:span>, cuyo texto a continuación se transcribe:</text:p>
      <text:p text:style-name="P8"/>
      <text:p text:style-name="P7"><text:span text:style-name="T4">“</text:span><text:span text:style-name="T5">La Cámara de Diputados de la Provincia de Santa Fe vería con agrado que el Poder Ejecutivo, a través del organismo que corresponda, informe acerca de los decretos 3165/08 y 0560/09 mediante los cuales se establece el patrocinio de dos estudio jurídicos (Bouzat, Rosenkrantz y asociados y Gil Laavedra y asociados) en la demanda de la provincia de Santa Fe contra el Estado nacional por la coparticipación de la ley del cheque, de la retención del 15% de la coparticipación federal para el financiamiento del sistema de previsión social centralizado en ANSES y los fondos de la coparticipación federal para el financiamiento del ente autárquico AFIP, contratos que fueron establecidos por decreto sin la correspondiente licitación pública por los montos implicados: </text:span></text:p>
      <text:p text:style-name="P7"><text:span text:style-name="T5">a)Cuál fue el monto destinado en el presupuesto provincial para pagar los honorarios de los mencionados estudios jurídicos desde el año 2008 a la fecha, por llevar adelante el patrocinio de la provincia de Santa Fe en las citadas causas contra el Estado nacional. </text:span></text:p>
      <text:p text:style-name="P7"><text:span text:style-name="T5">b) Si en los mencionados decretos se establece por contrato un pacto de cuota litis o pacto de honorarios que establecería el cobro del 30% de los recursos líquidos que recibiría la Provincia en el caso de que la demanda prospere favorablemente una transacción favorable.</text:span><text:span text:style-name="T6">”</text:span></text:p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0:14:36.139592731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77" meta:character-count="1726" meta:non-whitespace-character-count="1450"/>
    <meta:user-defined meta:name="Información 1"/>
    <meta:user-defined meta:name="Información 2"/>
    <meta:user-defined meta:name="Información 3"/>
    <meta:user-defined meta:name="Información 4"/>
  </office:meta>
</office:document-meta>
</file>